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algkomiteens innstilling til nytt styret 2019.</text:p>
      <text:p text:style-name="P1"/>
      <text:p text:style-name="P2">Sittende styret.</text:p>
      <text:p text:style-name="P2"/>
      <text:p text:style-name="P3">Formann : <text:s text:c="13"/>Merethe Pepevnik</text:p>
      <text:p text:style-name="P3">Nestleder : <text:s text:c="13"/>Dag Rasmussen</text:p>
      <text:p text:style-name="P3">Kasserer : <text:s text:c="14"/>Mona Vinje Olsen</text:p>
      <text:p text:style-name="P3">Sekretær : <text:s text:c="13"/>Henriette Rennesund</text:p>
      <text:p text:style-name="P3">Sportslig leder : <text:s text:c="4"/>Ingerid Heggelund</text:p>
      <text:p text:style-name="P3">Styremedlem : <text:s text:c="6"/>Benedikte Pflug</text:p>
      <text:p text:style-name="P3">Styremedlem : <text:s text:c="6"/>Ragnar Johnsson</text:p>
      <text:p text:style-name="P3">Vara : <text:s text:c="20"/>Finn Hagen</text:p>
      <text:p text:style-name="P3"/>
      <text:p text:style-name="P3"/>
      <text:p text:style-name="P2">Forslag til nytt styret.</text:p>
      <text:p text:style-name="P2"><text:span text:style-name="T1"/></text:p>
      <text:p text:style-name="P3">Formann : <text:s text:c="13"/>Merethe Pepevnik</text:p>
      <text:p text:style-name="P3">Nestleder : <text:s text:c="13"/>Rune Kristiansen</text:p>
      <text:p text:style-name="P3">Kasserer : <text:s text:c="14"/>Mona Vinje Olsen</text:p>
      <text:p text:style-name="P3">Sekretær : <text:s text:c="13"/>Henriette Rennesund</text:p>
      <text:p text:style-name="P3">Styremedlem : <text:s text:c="6"/>Svend Mælhum Løvåsdal</text:p>
      <text:p text:style-name="P3">Styremedlem : <text:s text:c="6"/>Benedikte Pflug</text:p>
      <text:p text:style-name="P3">Styremedlem : <text:s text:c="6"/>Ragnar Johnsson</text:p>
      <text:p text:style-name="P3"><text:span text:style-name="T1">Vara : <text:s text:c="20"/>Susanne Hanse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une Kristiansen</meta:initial-creator>
    <meta:creation-date>2019-02-19T16:18:33.79</meta:creation-date>
    <meta:document-statistic meta:table-count="0" meta:image-count="0" meta:object-count="0" meta:page-count="1" meta:paragraph-count="19" meta:word-count="80" meta:character-count="710"/>
    <dc:date>2019-02-19T16:51:27.45</dc:date>
    <dc:creator>Rune Kristiansen</dc:creator>
    <meta:editing-duration>PT2M33S</meta:editing-duration>
    <meta:editing-cycles>1</meta:editing-cycles>
    <meta:generator>OpenOffice.org/3.3$Win32 OpenOffice.org_project/330m20$Build-9567</meta:generator>
  </office:meta>
</office:document-meta>
</file>